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ancefloerstraat 45 3077L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2-2026</text:span> een aanvraag voor een omgevingsvergunning, met kenmerk <text:span text:style-name="nadrukvet">Z2026-002403</text:span>/<text:span text:style-name="nadrukvet">2026022400446</text:span>, heeft ontvangen voor de Bouwactiviteit (omgevingsplan), Bouwactiviteit (technisch). <text:span text:style-name="nadrukcur">(Grondslag: Omgevingswet, artikel 5.1)</text:span></text:p>
            <text:p text:style-name="common-al">De aanvraag betreft plaatsen van verlegde nok op het achterdakvlak. op de locatie Blancefloerstraat 45 3077L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47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403</meta:user-defined>
    <meta:user-defined meta:name="DCTERMS.abstract">plaatsen van verlegde nok op het achterdakvla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ancefloerstraat 45 3077LP Rot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27</meta:user-defined>
    <meta:user-defined meta:name="OVERHEIDop.GmbID/DC.identifier">gmb-2026-104727</meta:user-defined>
    <meta:user-defined meta:name="OVERHEIDop.versieInformatie"/>
  </office:meta>
</office:document-meta>
</file>