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aanvraag omgevingsvergunning ontvangen met zaaknummer 02330000087250 voor het omvormen van agrarische grond naar natuur op locatie Uddelermeerweg 2, 3852 NT Ermelo.</text:p>
            <text:p text:style-name="common-al">
            
          </text:p>
            <text:p text:style-name="common-al">He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3 maart 2026 hebben wij een verzoek ontvangen om de aanvraag voor een omgevingsvergunning in te trekk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7250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26</meta:user-defined>
    <meta:user-defined meta:name="OVERHEIDop.GmbID/DC.identifier">gmb-2026-104726</meta:user-defined>
    <meta:user-defined meta:name="OVERHEIDop.versieInformatie"/>
  </office:meta>
</office:document-meta>
</file>