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BOUWEN – AERT HEYMLAAN 19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Aert Heymlaan 19B Vught, plaatsen dakkapel en wijzigen gevelkozijnen, Z26-302208.</text:p>
            <text:p text:style-name="common-al"/>
            <text:p text:style-name="common-al">De aanvraag is ontvangen op 4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47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AERT HEYMLAAN 19B VUG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22</meta:user-defined>
    <meta:user-defined meta:name="OVERHEIDop.GmbID/DC.identifier">gmb-2026-104722</meta:user-defined>
    <meta:user-defined meta:name="OVERHEIDop.versieInformatie"/>
  </office:meta>
</office:document-meta>
</file>