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sbeeklaan 9-090, 2361HG Warmond, het plaatsen van een erfafscheiding. Kenmerk Z2026-000006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erfafscheiding.</text:p>
            <text:p text:style-name="common-al">
            <text:span text:style-name="nadrukcur">Datum ontvangst:</text:span>3 maart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472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2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2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2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Nieuwe aanvraag omgevingsvergunning, Wasbeeklaan 9-090, 2361HG Warmond, het plaatsen van een erfafscheiding. Kenmerk Z2026-00000628.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721</meta:user-defined>
    <meta:user-defined meta:name="OVERHEIDop.GmbID/DC.identifier">gmb-2026-104721</meta:user-defined>
    <meta:user-defined meta:name="OVERHEIDop.versieInformatie"/>
  </office:meta>
</office:document-meta>
</file>