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verdijk 3, 5556V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3-2026 13:58 een aanvraag omgevingsvergunning ontvangen.</text:p>
            <text:p text:style-name="common-al">Het betreft een aanvraag op locatie Hoeverdijk 3, 5556VZ Valkenswaard met omschrijving "deel woning gebruiken voor vakantie-appartement verhuur" en zaaknummer <text:span text:style-name="nadrukvet">463519</text:span>.</text:p>
            <text:p text:style-name="common-al">De zaak is geregistreerd onder nummer 463519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472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2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2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63519</meta:user-defined>
    <meta:user-defined meta:name="DCTERMS.abstract">deel woning gebruiken voor vakantie-appartement verhuur, Hoeverdijk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everdijk 3, 5556VZ Valkenswaar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20</meta:user-defined>
    <meta:user-defined meta:name="OVERHEIDop.GmbID/DC.identifier">gmb-2026-104720</meta:user-defined>
    <meta:user-defined meta:name="OVERHEIDop.versieInformatie"/>
  </office:meta>
</office:document-meta>
</file>