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, Nijstad 6, 8281 BB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6-00002039</text:p>
            <text:p text:style-name="common-al">
            <text:span text:style-name="nadrukvet">Datum ontvangst:</text:span> 26-02-2026</text:p>
            <text:p text:style-name="common-al">
            <text:span text:style-name="nadrukvet">Locatie:</text:span> Nijstad 6, 8281 BB te Genemuiden</text:p>
            <text:p text:style-name="common-al">
            <text:span text:style-name="nadrukvet">Projectomschrijving:</text:span> het verwijderen van asbest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04714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71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71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6-00002039</meta:user-defined>
    <meta:user-defined meta:name="DCTERMS.abstract">een sloopmelding sloopwerkzaamheden en asbestverwijd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, het verwijderen van asbest, Nijstad 6, 8281 BB te Genemuiden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4714</meta:user-defined>
    <meta:user-defined meta:name="OVERHEIDop.GmbID/DC.identifier">gmb-2026-104714</meta:user-defined>
    <meta:user-defined meta:name="OVERHEIDop.versieInformatie"/>
  </office:meta>
</office:document-meta>
</file>