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(ver)bouwen van de overdekte uitloopruimte voor vleeskuiken, aan Graaf Floris V weg 23, 3739NA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(ver)bouwen van de overdekte uitloopruimte voor vleeskuiken</text:p>
            <text:p text:style-name="common-al">
            <text:span text:style-name="nadrukvet">Locatie:</text:span> Graaf Floris V weg 23, 3739NA Hollandsche Rading</text:p>
            <text:p text:style-name="common-al">
            <text:span text:style-name="nadrukvet">Datum ontvangst:</text:span> 18 september 2025</text:p>
            <text:p text:style-name="common-al">
            <text:span text:style-name="nadrukvet">Zaaknummer:</text:span>  1439081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471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1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1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1439081</meta:user-defined>
    <meta:user-defined meta:name="DCTERMS.abstract">Betreft: Aanvraag op locatie Graaf Floris V weg 23, 3739NA Hollandsche Rading</meta:user-defined>
    <dc:language>nl</dc:language>
    <meta:user-defined meta:name="OVERHEIDop.locatietype/OVERHEIDop.gebiedsmarkering">Punt</meta:user-defined>
    <meta:user-defined meta:name="DC.title">Aanvraag Omgevingsvergunning voor het (ver)bouwen van de overdekte uitloopruimte voor vleeskuiken, aan Graaf Floris V weg 23, 3739NA Hollandsche Rad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13</meta:user-defined>
    <meta:user-defined meta:name="OVERHEIDop.GmbID/DC.identifier">gmb-2026-104713</meta:user-defined>
    <meta:user-defined meta:name="OVERHEIDop.versieInformatie"/>
  </office:meta>
</office:document-meta>
</file>