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oor het wijzigen van de bestemming, Zwartewatersklooster 5, 8064 PK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3-02-2026</text:span>
          </text:p>
            <text:p text:style-name="common-al">
            <text:span text:style-name="nadrukvet">Locatie:</text:span> Zwartewatersklooster 5, 8064 PK te Zwartsluis</text:p>
            <text:p text:style-name="common-al">
            <text:span text:style-name="nadrukvet">Zaakomschrijving:</text:span> voor het wijzigen van de bestemming</text:p>
            <text:p text:style-name="common-al">
            <text:span text:style-name="nadrukvet">Zaaknummer:</text:span> Z2025-000097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artewat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97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470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0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0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706</meta:user-defined>
    <meta:user-defined meta:name="DCTERMS.abstract">voor het wijzigen van de bestemm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oor het wijzigen van de bestemming, Zwartewatersklooster 5, 8064 PK te Zwartsluis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709</meta:user-defined>
    <meta:user-defined meta:name="OVERHEIDop.GmbID/DC.identifier">gmb-2026-104709</meta:user-defined>
    <meta:user-defined meta:name="OVERHEIDop.versieInformatie"/>
  </office:meta>
</office:document-meta>
</file>