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laan 2 en 2A, 1971 JS te IJmuiden, splitsen naar 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renlaan 2 en 2A, 1971 JS te IJmuiden, splitsen naar 3 woning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Herenlaan 2 en 2A, 1971 JS te IJmuiden, splitsen naar 3 woningen (04-03-2026) 04533915271</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15271" xlink:type="simple">https://eloket.velsen.nl/o/search?q=0453391527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70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0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0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15271</meta:user-defined>
    <dc:language>nl</dc:language>
    <meta:user-defined meta:name="OVERHEIDop.locatietype/OVERHEIDop.gebiedsmarkering">Vlak</meta:user-defined>
    <meta:user-defined meta:name="DC.title">Verleende omgevingsvergunning Herenlaan 2 en 2A, 1971 JS te IJmuiden, splitsen naar 3 woningen</meta:user-defined>
    <meta:user-defined meta:name="DCTERMS.W3CDTF/DCTERMS.available">2026-03-06</meta:user-defined>
    <meta:user-defined meta:name="DCTERMS.W3CDTF/OVERHEIDop.jaargang">2026</meta:user-defined>
    <meta:user-defined meta:name="OVERHEIDop.publicationIssue">104708</meta:user-defined>
    <meta:user-defined meta:name="OVERHEIDop.GmbID/DC.identifier">gmb-2026-104708</meta:user-defined>
    <meta:user-defined meta:name="OVERHEIDop.versieInformatie"/>
  </office:meta>
</office:document-meta>
</file>