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1ES, Kogerstraat 26, Den Burg, Restaurant De Stal, V.O.F. Restaurant De Stal Texel (verzonden 2-3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7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06</meta:user-defined>
    <meta:user-defined meta:name="OVERHEIDop.GmbID/DC.identifier">gmb-2026-104706</meta:user-defined>
    <meta:user-defined meta:name="OVERHEIDop.versieInformatie"/>
  </office:meta>
</office:document-meta>
</file>