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Teylingerlaan (tussen nrs. 2 - 82b) in Voorhout, het maken van proefsleuven voor onderzoek mogelijkheden nieuwe elektra kabels. Kenmerk Z2026-0000059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maken van proefsleuven voor onderzoek mogelijkheden nieuwe elektra kabels.</text:p>
            <text:p text:style-name="common-al">
            <text:span text:style-name="nadrukcur">Datum ontvangst:</text:span>2 maart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04702</text:span><text:line-break/><text:date style:data-style-name="dag" text:fixed="true" text:date-value="2026-03-06"/><text:line-break/><text:date style:data-style-name="jaar" text:fixed="true" text:date-value="2026-03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0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4702</text:span><text:date style:data-style-name="nicedate" text:fixed="true" text:date-value="2026-03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596</meta:user-defined>
    <dc:language>nl</dc:language>
    <meta:user-defined meta:name="OVERHEIDop.locatietype/OVERHEIDop.gebiedsmarkering">Vlak</meta:user-defined>
    <meta:user-defined meta:name="DC.title">Nieuwe aanvraag omgevingsvergunning, Teylingerlaan (tussen nrs. 2 - 82b) in Voorhout, het maken van proefsleuven voor onderzoek mogelijkheden nieuwe elektra kabels. Kenmerk Z2026-00000596.</meta:user-defined>
    <meta:user-defined meta:name="DCTERMS.W3CDTF/DCTERMS.available">2026-03-06</meta:user-defined>
    <meta:user-defined meta:name="DCTERMS.W3CDTF/OVERHEIDop.jaargang">2026</meta:user-defined>
    <meta:user-defined meta:name="OVERHEIDop.publicationIssue">104702</meta:user-defined>
    <meta:user-defined meta:name="OVERHEIDop.GmbID/DC.identifier">gmb-2026-104702</meta:user-defined>
    <meta:user-defined meta:name="OVERHEIDop.versieInformatie"/>
  </office:meta>
</office:document-meta>
</file>