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rging, Hoogstraat 9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oogstraat 9, 8061 HA te Hasselt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6-00000011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6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11</meta:user-defined>
    <meta:user-defined meta:name="DCTERMS.abstract">het bouwen van een 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berging, Hoogstraat 9, 8061 HA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697</meta:user-defined>
    <meta:user-defined meta:name="OVERHEIDop.GmbID/DC.identifier">gmb-2026-104697</meta:user-defined>
    <meta:user-defined meta:name="OVERHEIDop.versieInformatie"/>
  </office:meta>
</office:document-meta>
</file>