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openbare inrichting (horecabedrij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gunning verleend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1791CJ, Gravenstraat 3A, Den Burg, Restaurant ’t Hoekie, ’t Hoekie VOF (verzonden 2-3-2026).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Een belanghebbende kan binnen 6 weken na verzending tegen deze besluiten bezwaar maken bij de burgemeester. Wilt u het besluit inzien? Stuur een e-mail naar gemeente@texel.nl of bel 14 0222.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04695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695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695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Exploitatievergunning openbare inrichting (horecabedrijf)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695</meta:user-defined>
    <meta:user-defined meta:name="OVERHEIDop.GmbID/DC.identifier">gmb-2026-104695</meta:user-defined>
    <meta:user-defined meta:name="OVERHEIDop.versieInformatie"/>
  </office:meta>
</office:document-meta>
</file>