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na isoleren van 19 daken -Richterenlaan 43 t/m 53 (oneven), 67 t/m 71 (oneven), Jonkerslaan 108 t/m 116 (even), George Wilhelmlaan 19 t/m 27 (oneven)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4-03-2026 een besluit genomen op de aanvraag met zaaknummer 2026015188 voor het na isoleren van 19 daken op locatie Richterenlaan 43 t/m 53 (oneven), 67 t/m 71 (oneven), Jonkerslaan 108 t/m 116 (even), George Wilhelmlaan 19 t/m 27 (oneven)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469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9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9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0151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mgevingsvergunning (regulier) voor het na isoleren van 19 daken -Richterenlaan 43 t/m 53 (oneven), 67 t/m 71 (oneven), Jonkerslaan 108 t/m 116 (even), George Wilhelmlaan 19 t/m 27 (oneven) te Lee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90</meta:user-defined>
    <meta:user-defined meta:name="OVERHEIDop.GmbID/DC.identifier">gmb-2026-104690</meta:user-defined>
    <meta:user-defined meta:name="OVERHEIDop.versieInformatie"/>
  </office:meta>
</office:document-meta>
</file>