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8b9ada-1a56-4432-b99f-cc920ab559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Stuivenberg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3595</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 dat:</text:span>
          </text:p>
            <text:p text:style-name="al">de Stuivenbergstraat gelegen is binnen de bebouwde kom van de kernen Hasselt, Genemuiden en Zwartsluis;</text:p>
            <text:p text:style-name="al">de Stuivenbergstraat in beheer is bij de gemeente Zwartewaterland;</text:p>
            <text:p text:style-name="al">de Stuivenberg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Stuivenberg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Stuivenbergstraat te Genemuiden;</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Stuivenbergstraat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 </text:span>
          </text:p>
            <text:p text:style-name="al">Het college van burgemeester en wethouders van Zwartewaterland besluit:</text:p>
            <text:list text:style-name="id1-3-2-2-1-28">
              <text:list-item text:style-override="id1-3-2-2-1-28-1">
                <text:number>1.</text:number>
                <text:p text:style-name="al">Het instellen van een kenteken gebonden gehandicaptenparkeerplaats aan de Stuivenbergstraat te Genemuiden,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span text:style-name="nadrukvet">Situatieschets:</text:span>
          </text:p>
            <text:p text:style-name="al">
            <draw:frame><draw:text-box><text:section text:name="plaatje_id1-3-2-2-1-31-1" text:style-name="plaatje">
              <text:p text:style-name="illustratie_id1-3-2-2-1-31-1-1"><draw:frame draw:style-name="illustratie_id1-3-2-2-1-31-1-1" text:anchor-type="paragraph" svg:width="91.6mm" svg:height="128.8mm"><draw:image xlink:href="Pictures/Afbeelding1i958b9ada-1a56-4432-b99f-cc920ab5595d.png" xlink:type="simple"/></draw:frame></text:p>
            </text:section></draw:text-box></draw:frame>
          </text:p>
            <text:p text:style-name="al">Aldus vastgesteld op 23 februari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
            <text:span text:style-name="nadrukondlijn"/>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
            <text:span text:style-name="nadrukondlijn"/>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6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Stuivenbergstraat te Genemuiden.</meta:user-defined>
    <meta:user-defined meta:name="DCTERMS.W3CDTF/DCTERMS.available">2026-03-11</meta:user-defined>
    <meta:user-defined meta:name="DCTERMS.W3CDTF/OVERHEIDop.jaargang">2026</meta:user-defined>
    <meta:user-defined meta:name="OVERHEIDop.publicationIssue">104688</meta:user-defined>
    <meta:user-defined meta:name="OVERHEIDop.GmbID/DC.identifier">gmb-2026-104688</meta:user-defined>
    <meta:user-defined meta:name="OVERHEIDop.versieInformatie"/>
  </office:meta>
</office:document-meta>
</file>