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tussen bestaande bedrijfspanden aan de Poolsterweg 4, 8938 AN Leeuwarden, Zuiderkruisweg 1, 8938 AP Leeuwarden (OV-2025-0317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tussen bestaande bedrijfspanden aan de Poolsterweg 4, 8938 AN Leeuwarden, Zuiderkruisweg 1, 8938 AP Leeuwarden. Bij ons geregistreerd onder kenmerk: OV-2025-031705. De verzenddatum van de omgevingsvergunning is 0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6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0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tussen bestaande bedrijfspanden aan de Poolsterweg 4, 8938 AN Leeuwarden, Zuiderkruisweg 1, 8938 AP Leeuwarden (OV-2025-031705)</meta:user-defined>
    <meta:user-defined meta:name="DCTERMS.W3CDTF/DCTERMS.available">2026-03-06</meta:user-defined>
    <meta:user-defined meta:name="DCTERMS.W3CDTF/OVERHEIDop.jaargang">2026</meta:user-defined>
    <meta:user-defined meta:name="OVERHEIDop.publicationIssue">104685</meta:user-defined>
    <meta:user-defined meta:name="OVERHEIDop.GmbID/DC.identifier">gmb-2026-104685</meta:user-defined>
    <meta:user-defined meta:name="OVERHEIDop.versieInformatie"/>
  </office:meta>
</office:document-meta>
</file>