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eeg 6a, 6599AV Ven-Zelderheide </text:span>- het bouwen van een silo en het verharden van de weg (Z2025-00001566)</text:p>
            <text:p text:style-name="common-al">Het besluit is toegekend op 8 januari 2026.</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66</meta:user-defined>
    <meta:user-defined meta:name="DCTERMS.abstract">Betreft: beschikking op aanvraag Omgevingsvergunning - Zandsteeg 6a, 6599AV Ven-Zelderheide</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1-12</meta:user-defined>
    <meta:user-defined meta:name="DCTERMS.W3CDTF/OVERHEIDop.jaargang">2026</meta:user-defined>
    <meta:user-defined meta:name="OVERHEIDop.publicationIssue">10468</meta:user-defined>
    <meta:user-defined meta:name="OVERHEIDop.GmbID/DC.identifier">gmb-2026-10468</meta:user-defined>
    <meta:user-defined meta:name="OVERHEIDop.versieInformatie"/>
  </office:meta>
</office:document-meta>
</file>