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arwater , Neerlandia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537</text:span>
          </text:p>
            <text:p text:style-name="common-al">
            <text:span text:style-name="nadrukvet"> Algemene kenmerken van het evenement:</text:span>
          </text:p>
            <text:p text:style-name="common-al">Naam evenement: Vaarwater</text:p>
            <text:p text:style-name="common-al">Locatie: Neerlandiakade te Utrecht</text:p>
            <text:p text:style-name="common-al">
            <text:span text:style-name="nadrukvet">Data en tijden evenement</text:span>:</text:p>
            <text:p text:style-name="common-al">Het evenement is op de onderstaande dagen en tijdstippen:</text:p>
            <text:p text:style-name="common-al">Van 5 juni 2026 15:00 uur tot 6 juni 2026 1:00 uur</text:p>
            <text:p text:style-name="common-al">Van 6 juni 2026 14:00 uur tot 7 juni 2026 1:00 uur</text:p>
            <text:p text:style-name="common-al">Van 7 juni 2026 14:00 uur tot 7 juni 2026 21:00 uur</text:p>
            <text:p text:style-name="common-al">Opbouw op 4 juni 2026 van 17:00 uur tot 4 juni 2026 22:00 uur en 5 juni 2026 van 10:00 uur tot 15:00 uur. </text:p>
            <text:p text:style-name="common-al">Afbouw op 8 juni 2026 van 10:00 uur tot 8 juni 2026 17: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6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537</meta:user-defined>
    <meta:user-defined meta:name="DCTERMS.abstract">Toelichting: Vaarwater </meta:user-defined>
    <dc:language>nl</dc:language>
    <meta:user-defined meta:name="OVERHEIDop.locatietype/OVERHEIDop.gebiedsmarkering">Punt</meta:user-defined>
    <meta:user-defined meta:name="DC.title">Aangevraagde evenementenvergunningen, Vaarwater , Neerlandiakade te Utrecht</meta:user-defined>
    <meta:user-defined meta:name="DCTERMS.W3CDTF/DCTERMS.available">2026-03-06</meta:user-defined>
    <meta:user-defined meta:name="DCTERMS.W3CDTF/OVERHEIDop.jaargang">2026</meta:user-defined>
    <meta:user-defined meta:name="OVERHEIDop.publicationIssue">104678</meta:user-defined>
    <meta:user-defined meta:name="OVERHEIDop.GmbID/DC.identifier">gmb-2026-104678</meta:user-defined>
    <meta:user-defined meta:name="OVERHEIDop.versieInformatie"/>
  </office:meta>
</office:document-meta>
</file>