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796BG, Boodtlaan 40, De Koog, Hotel Het Uilenbos, Hotel Het Uilenbos B.V. (verzonden 2-3-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6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77</meta:user-defined>
    <meta:user-defined meta:name="OVERHEIDop.GmbID/DC.identifier">gmb-2026-104677</meta:user-defined>
    <meta:user-defined meta:name="OVERHEIDop.versieInformatie"/>
  </office:meta>
</office:document-meta>
</file>