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kleinschalig tanken van voertuigen, Nijhuisweg 2 7475N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1078444</text:p>
            <text:p text:style-name="common-al">
            <text:span text:style-name="nadrukvet">Datum afgehandeld: 4 maart 2026</text:span>
          </text:p>
            <text:p text:style-name="common-al">
            <text:span text:style-name="nadrukvet">Locatie:</text:span> Nijhuisweg 2 7475NL Markelo</text:p>
            <text:p text:style-name="common-al">
            <text:span text:style-name="nadrukvet">Projectomschrijving:</text:span> het kleinschalig tanken van voertui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8444</meta:user-defined>
    <meta:user-defined meta:name="DCTERMS.abstract">het kleinschalig tanken v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kleinschalig tanken van voertuigen, Nijhuisweg 2 7475NL Markel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76</meta:user-defined>
    <meta:user-defined meta:name="OVERHEIDop.GmbID/DC.identifier">gmb-2026-104676</meta:user-defined>
    <meta:user-defined meta:name="OVERHEIDop.versieInformatie"/>
  </office:meta>
</office:document-meta>
</file>