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860054-4da3-46b0-92a6-2717923f3f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Siebren van der Baanhof 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Siebren van der Baanhof 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iebren van der Baanhof 4 (parkeervaknummers 127892478941 en 127892478943)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0.9mm" svg:height="109.3mm"><draw:image xlink:href="Pictures/Afbeelding1ic8860054-4da3-46b0-92a6-2717923f3f2e.png" xlink:type="simple"/></draw:frame></text:p>
            </text:section></draw:text-box></draw:frame>
          </text:p>
            <text:p text:style-name="common-al">Amsterdam, 11 maart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67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7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7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iebren van der Baanhof 4 aanleg twee elektrische oplaadvakken - Siebren van der Baanhof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ebren van der Baanhof 4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Siebren van der Baanhof 4 aanleg twee elektrische oplaadvakken</meta:user-defined>
    <meta:user-defined meta:name="DCTERMS.W3CDTF/DCTERMS.available">2026-03-13</meta:user-defined>
    <meta:user-defined meta:name="DCTERMS.W3CDTF/OVERHEIDop.jaargang">2026</meta:user-defined>
    <meta:user-defined meta:name="OVERHEIDop.publicationIssue">104673</meta:user-defined>
    <meta:user-defined meta:name="OVERHEIDop.GmbID/DC.identifier">gmb-2026-104673</meta:user-defined>
    <meta:user-defined meta:name="OVERHEIDop.versieInformatie"/>
  </office:meta>
</office:document-meta>
</file>