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cc64932-fe3b-4784-ad4d-3b8b8723c0b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Van Beuningenstraat 3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Van Beuningenstraat 38;</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Van Beuningenstraat 38 (parkeervaknummers 120285488607 en 120281488603)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30.1mm" svg:height="88.69999999999999mm"><draw:image xlink:href="Pictures/Afbeelding1ibcc64932-fe3b-4784-ad4d-3b8b8723c0be.png" xlink:type="simple"/></draw:frame></text:p>
            </text:section></draw:text-box></draw:frame>
          </text:p>
            <text:p text:style-name="common-al">Amsterdam, 11 maart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467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7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7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Van Beuningenstraat 38 aanleg twee elektrische oplaadvakken - Van Beuningenstraat 3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Beuningenstraat 38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Van Beuningenstraat 38 aanleg twee elektrische oplaadvakken</meta:user-defined>
    <meta:user-defined meta:name="DCTERMS.W3CDTF/DCTERMS.available">2026-03-13</meta:user-defined>
    <meta:user-defined meta:name="DCTERMS.W3CDTF/OVERHEIDop.jaargang">2026</meta:user-defined>
    <meta:user-defined meta:name="OVERHEIDop.publicationIssue">104670</meta:user-defined>
    <meta:user-defined meta:name="OVERHEIDop.GmbID/DC.identifier">gmb-2026-104670</meta:user-defined>
    <meta:user-defined meta:name="OVERHEIDop.versieInformatie"/>
  </office:meta>
</office:document-meta>
</file>