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erle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796AA, Badweg 41, De Koog, Tearoom, restaurant en snackbar Texel Bites, V.O.F. Texel Bites (verzonden 26-2-2026)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Een belanghebbende kan binnen 6 weken na verzending tegen deze besluiten bezwaar maken bij de burgemeester. Wilt u het besluit inzien? Stuur een e-mail naar gemeente@texel.nl of bel 14 0222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466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6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6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enbare inrichting (horecabedrijf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65</meta:user-defined>
    <meta:user-defined meta:name="OVERHEIDop.GmbID/DC.identifier">gmb-2026-104665</meta:user-defined>
    <meta:user-defined meta:name="OVERHEIDop.versieInformatie"/>
  </office:meta>
</office:document-meta>
</file>