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3fae4b-0dbb-4647-ab8b-18b8ffdd82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Jacob Catskade 6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acob Catskade 6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cob Catskade 62 (parkeervaknummers 120219488298 en 120224488300)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2.89999999999998mm" svg:height="101.19999999999999mm"><draw:image xlink:href="Pictures/Afbeelding1i323fae4b-0dbb-4647-ab8b-18b8ffdd823b.png" xlink:type="simple"/></draw:frame></text:p>
            </text:section></draw:text-box></draw:frame>
          </text:p>
            <text:p text:style-name="common-al">Amsterdam, 11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66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6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6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Jacob Catskade 62 aanleg twee elektrische oplaadvakken - Jacob Catskade 6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ob Catskade 62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Jacob Catskade 62 aanleg twee elektrische oplaadvakken</meta:user-defined>
    <meta:user-defined meta:name="DCTERMS.W3CDTF/DCTERMS.available">2026-03-13</meta:user-defined>
    <meta:user-defined meta:name="DCTERMS.W3CDTF/OVERHEIDop.jaargang">2026</meta:user-defined>
    <meta:user-defined meta:name="OVERHEIDop.publicationIssue">104661</meta:user-defined>
    <meta:user-defined meta:name="OVERHEIDop.GmbID/DC.identifier">gmb-2026-104661</meta:user-defined>
    <meta:user-defined meta:name="OVERHEIDop.versieInformatie"/>
  </office:meta>
</office:document-meta>
</file>