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Groeneweg 6 Halfweg , 62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5-0043532</text:p>
            <text:p text:style-name="common-al">DSO nummer: 2025122300589</text:p>
            <text:p text:style-name="common-al">Ontvangstdatum melding: 23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532</meta:user-defined>
    <meta:user-defined meta:name="DCTERMS.abstract">32058 Groeneweg te Halfweg Graven &gt;I-waarde (meldingspli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Groeneweg 6 Halfweg , 62 meter richting zuidoo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66</meta:user-defined>
    <meta:user-defined meta:name="OVERHEIDop.GmbID/DC.identifier">gmb-2026-10466</meta:user-defined>
    <meta:user-defined meta:name="OVERHEIDop.versieInformatie"/>
  </office:meta>
</office:document-meta>
</file>