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ffmansweg 6a  Vriezenveen, wijziging van een verleende omgevingsvergunning voor de bouw van een aardappel bewaarplaats, verzonden 04-03-2026, zaaknummer TR-Z2025-001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Hoffmansweg 6a Vriezenveen</text:p>
            <text:p text:style-name="common-al">
            <text:span text:style-name="nadrukvet">Project:</text:span> wijziging van een verleende omgevingsvergunning voor de bouw van een aardappel bewaarplaats</text:p>
            <text:p text:style-name="common-al">
            <text:span text:style-name="nadrukvet">Ingekomen:</text:span> 10-12-2025</text:p>
            <text:p text:style-name="common-al">
            <text:span text:style-name="nadrukvet">Verzonden: </text:span>04-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6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96</meta:user-defined>
    <meta:user-defined meta:name="DCTERMS.abstract">wijziging van een verleende omgevingsvergunning voor de bouw van een aardappel bewaar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ffmansweg 6a  Vriezenveen, wijziging van een verleende omgevingsvergunning voor de bouw van een aardappel bewaarplaats, verzonden 04-03-2026, zaaknummer TR-Z2025-001996.</meta:user-defined>
    <meta:user-defined meta:name="DCTERMS.W3CDTF/DCTERMS.available">2026-03-11</meta:user-defined>
    <meta:user-defined meta:name="DCTERMS.W3CDTF/OVERHEIDop.jaargang">2026</meta:user-defined>
    <meta:user-defined meta:name="OVERHEIDop.publicationIssue">104659</meta:user-defined>
    <meta:user-defined meta:name="OVERHEIDop.GmbID/DC.identifier">gmb-2026-104659</meta:user-defined>
    <meta:user-defined meta:name="OVERHEIDop.versieInformatie"/>
  </office:meta>
</office:document-meta>
</file>