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Armstrongstraat 2, 5081 GJ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realiseren van een uitbouw op de 1e verdieping, Armstrongstraat 2, 5081 GJ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Armstrongstraat 2, 5081 GJ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realiseren van een uitbouw op de 1e verdiep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4-03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760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Bouwwerk veranderen Bouwactiviteit (technisch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04652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65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65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7600</meta:user-defined>
    <dc:language>nl</dc:language>
    <meta:user-defined meta:name="OVERHEIDop.locatietype/OVERHEIDop.gebiedsmarkering">Punt</meta:user-defined>
    <meta:user-defined meta:name="DC.title">Ingekomen aanvraag omgevingsvergunning Armstrongstraat 2, 5081 GJ Hilvarenbeek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652</meta:user-defined>
    <meta:user-defined meta:name="OVERHEIDop.GmbID/DC.identifier">gmb-2026-104652</meta:user-defined>
    <meta:user-defined meta:name="OVERHEIDop.versieInformatie"/>
  </office:meta>
</office:document-meta>
</file>