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lcoholwetvergunning, voor clubkampioenschappen op locatie Kininelaantje 2, 1243LD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maart 2026 een Alcoholwetvergunning verleend voor clubkampioenschappen op locatie Kininelaantje 2, 1243LD 's-Graveland met zaaknummer Z2026-00000136.</text:p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13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465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5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5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36</meta:user-defined>
    <meta:user-defined meta:name="DCTERMS.abstract">Betreft: Beschikking op aanvraag op locatie Kininelaantje 2, 1243LD 's-Graveland. Startdatum:12 februari 2026 datum besluit: 4 maart 2026</meta:user-defined>
    <dc:language>nl</dc:language>
    <meta:user-defined meta:name="OVERHEIDop.locatietype/OVERHEIDop.gebiedsmarkering">Punt</meta:user-defined>
    <meta:user-defined meta:name="DC.title">Kennisgeving besluit op Alcoholwetvergunning, voor clubkampioenschappen op locatie Kininelaantje 2, 1243LD 's-Graveland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650</meta:user-defined>
    <meta:user-defined meta:name="OVERHEIDop.GmbID/DC.identifier">gmb-2026-104650</meta:user-defined>
    <meta:user-defined meta:name="OVERHEIDop.versieInformatie"/>
  </office:meta>
</office:document-meta>
</file>