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Jan Heidemastraat 1 t/m 9 (oneven) en 9a, 9969PJ Westerni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 februari 2026 een aanvraag ontvangen voor het renoveren van woningen op de locatie Jan Heidemastraat 1 t/m 9 (oneven) en 9a, 9969PJ Westernieland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04649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64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64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691</meta:user-defined>
    <meta:user-defined meta:name="DCTERMS.abstract">het renoveren van woningen, Jan Heidemastraat 1 t/m 9 (oneven) en 9a, 9969PJ Westernieland (26 februari 2026)</meta:user-defined>
    <dc:language>nl</dc:language>
    <meta:user-defined meta:name="OVERHEIDop.locatietype/OVERHEIDop.gebiedsmarkering">Vlak</meta:user-defined>
    <meta:user-defined meta:name="DC.title">Ontvangst aanvraag omgevingsvergunning, Jan Heidemastraat 1 t/m 9 (oneven) en 9a, 9969PJ Westernieland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649</meta:user-defined>
    <meta:user-defined meta:name="OVERHEIDop.GmbID/DC.identifier">gmb-2026-104649</meta:user-defined>
    <meta:user-defined meta:name="OVERHEIDop.versieInformatie"/>
  </office:meta>
</office:document-meta>
</file>