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msterdamse Bos Golf op 23 juni 2026, Nieuwe Kalfjeslaan 21B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is een melding meerjarige evenementenvergunning ontvangen voor de locatie Nieuwe Kalfjeslaan 21B, 1182AA Amstelveen. De melding is geregistreerd onder zaaknummer Z2026-00002162. De melding betreft Amsterdamse Bos Golf op 23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2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64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4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4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2162</meta:user-defined>
    <meta:user-defined meta:name="DCTERMS.abstract">Betreft: melding op locatie Nieuwe Kalfjeslaan 21B, 1182AA Amstelveen</meta:user-defined>
    <dc:language>nl</dc:language>
    <meta:user-defined meta:name="OVERHEIDop.locatietype/OVERHEIDop.gebiedsmarkering">Punt</meta:user-defined>
    <meta:user-defined meta:name="DC.title">Melding Amsterdamse Bos Golf op 23 juni 2026, Nieuwe Kalfjeslaan 21B, 1182AA Amstelve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47</meta:user-defined>
    <meta:user-defined meta:name="OVERHEIDop.GmbID/DC.identifier">gmb-2026-104647</meta:user-defined>
    <meta:user-defined meta:name="OVERHEIDop.versieInformatie"/>
  </office:meta>
</office:document-meta>
</file>