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eind april – begin mei Loosdrechtse feestweek 2026 op locatie Nieuw-Loosdrechtsedijk 6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A-Evenement verleend voor eind april – begin mei Loosdrechtse feestweek 2026 op locatie Nieuw-Loosdrechtsedijk 6, 1231KX Loosdrecht met zaaknummer Z2026-0000003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6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1</meta:user-defined>
    <meta:user-defined meta:name="DCTERMS.abstract">Betreft: Beschikking op aanvraag op locatie Nieuw-Loosdrechtsedijk 6, 1231KX Loosdrecht. Startdatum:15 januari 2026 datum besluit: 4 maart 2026</meta:user-defined>
    <dc:language>nl</dc:language>
    <meta:user-defined meta:name="OVERHEIDop.locatietype/OVERHEIDop.gebiedsmarkering">Punt</meta:user-defined>
    <meta:user-defined meta:name="DC.title">Kennisgeving besluit op A-Evenement, voor eind april – begin mei Loosdrechtse feestweek 2026 op locatie Nieuw-Loosdrechtsedijk 6, 1231KX Loosdre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42</meta:user-defined>
    <meta:user-defined meta:name="OVERHEIDop.GmbID/DC.identifier">gmb-2026-104642</meta:user-defined>
    <meta:user-defined meta:name="OVERHEIDop.versieInformatie"/>
  </office:meta>
</office:document-meta>
</file>