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3-2026 hebben wij een reguliere omgevingsvergunning verleend voor het verbranden van snoeiafval (Paasvuur Kerspel Goor) op het adres Haaksbergerweg ong.,Markelo. (MKL C 3631) Deze vergunning staat ingeschreven onder zaaknummer 000010764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ntheffing verbranden afvalstoff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464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4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4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076492</meta:user-defined>
    <meta:user-defined meta:name="DCTERMS.abstract">het verbranden van afvalstoffen (Paasvuur Buurtvereniging Kerspel G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3-03-2026 hebben wij een reguliere omgevingsvergunning verleend voor het verbranden van snoeiafval (Paasvuur Kerspel Goor) op het adres Haaksbergerweg ong.,Markelo. (MKL C 3631) Deze vergunning staat ingeschreven onder zaaknummer 00001076492.</meta:user-defined>
    <meta:user-defined meta:name="DCTERMS.W3CDTF/DCTERMS.available">2026-03-06</meta:user-defined>
    <meta:user-defined meta:name="DCTERMS.W3CDTF/OVERHEIDop.jaargang">2026</meta:user-defined>
    <meta:user-defined meta:name="OVERHEIDop.publicationIssue">104641</meta:user-defined>
    <meta:user-defined meta:name="OVERHEIDop.GmbID/DC.identifier">gmb-2026-104641</meta:user-defined>
    <meta:user-defined meta:name="OVERHEIDop.versieInformatie"/>
  </office:meta>
</office:document-meta>
</file>