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nementenvergunning: Verschillende routes door Ter Apel e.o., evenement 'Wandelvierdaagse Ter Apel' van 9 juni 2026 t/m 12 juni 2026, verzenddatum: 4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463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het evenement ‘Wandelvierdaagse Ter Apel’, van 9 juni 2026 tm 12 juni 2026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nementenvergunning: Verschillende routes door Ter Apel e.o., evenement 'Wandelvierdaagse Ter Apel' van 9 juni 2026 t/m 12 juni 2026, verzenddatum: 4 maart 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33</meta:user-defined>
    <meta:user-defined meta:name="OVERHEIDop.GmbID/DC.identifier">gmb-2026-104633</meta:user-defined>
    <meta:user-defined meta:name="OVERHEIDop.versieInformatie"/>
  </office:meta>
</office:document-meta>
</file>