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3, 8307RK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m Omgevingsvergunning binnen gekomen voor deze locatie. De aanvraag is geregistreerd onder zaaknummer Z2026-000008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6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0</meta:user-defined>
    <meta:user-defined meta:name="DCTERMS.abstract">Ramsweg 3, 8307RK Ens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Ramsweg 3, 8307RK Ens: het kappen van bom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30</meta:user-defined>
    <meta:user-defined meta:name="OVERHEIDop.GmbID/DC.identifier">gmb-2026-104630</meta:user-defined>
    <meta:user-defined meta:name="OVERHEIDop.versieInformatie"/>
  </office:meta>
</office:document-meta>
</file>