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speeltuin nabij Hoofdstraat 8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maart 2026 een besluit genomen op de aanvraag met zaaknummer Z2025-00006128 voor het plaatsen van een pannakooi op de locatie de speeltuin nabij Hoofdstraat 83 i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6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28</meta:user-defined>
    <meta:user-defined meta:name="DCTERMS.abstract">4 maart 2026 verleend voor het plaatsen van een pannakooi op de locatie de speeltuin nabij Hoofdstraat 83 in 't Zandt.</meta:user-defined>
    <dc:language>nl</dc:language>
    <meta:user-defined meta:name="OVERHEIDop.locatietype/OVERHEIDop.gebiedsmarkering">Punt</meta:user-defined>
    <meta:user-defined meta:name="DC.title">Kennisgeving besluit op aanvraag omgevingsvergunning de speeltuin nabij Hoofdstraat 83 in 't Zand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628</meta:user-defined>
    <meta:user-defined meta:name="OVERHEIDop.GmbID/DC.identifier">gmb-2026-104628</meta:user-defined>
    <meta:user-defined meta:name="OVERHEIDop.versieInformatie"/>
  </office:meta>
</office:document-meta>
</file>