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fennen 10, 8503 BA Joure: aanvraag omgevingsvergunning voor het wijzigen van de verleende vergunning (Z.852260). (Z.886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is een omgevingsvergunning aangevraagd voor deze locatie. De aanvraag omvat het wijzigen van de verleende vergunning (Z.852260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805</meta:user-defined>
    <dc:language>nl</dc:language>
    <meta:user-defined meta:name="OVERHEIDop.locatietype/OVERHEIDop.gebiedsmarkering">Punt</meta:user-defined>
    <meta:user-defined meta:name="DC.title">Woudfennen 10, 8503 BA Joure: aanvraag omgevingsvergunning voor het wijzigen van de verleende vergunning (Z.852260). (Z.886805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27</meta:user-defined>
    <meta:user-defined meta:name="OVERHEIDop.GmbID/DC.identifier">gmb-2026-104627</meta:user-defined>
    <meta:user-defined meta:name="OVERHEIDop.versieInformatie"/>
  </office:meta>
</office:document-meta>
</file>