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Amerikaweg bij Canadalaan) op 0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is een aanvraag Omgevingsvergunning ontvangen voor het kappen van een boom (Amerikaweg bij Canadalaan) Zoetermeer. De aanvraag is geregistreerd onder zaaknummer 2026-0301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62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0185</meta:user-defined>
    <meta:user-defined meta:name="DCTERMS.abstract">het kappen van een boom (Amerikaweg bij Canada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(Amerikaweg bij Canadalaan) op 03-03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25</meta:user-defined>
    <meta:user-defined meta:name="OVERHEIDop.GmbID/DC.identifier">gmb-2026-104625</meta:user-defined>
    <meta:user-defined meta:name="OVERHEIDop.versieInformatie"/>
  </office:meta>
</office:document-meta>
</file>