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wegje 2a Aagtekerke, melding 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0 februari 2026 hebben wij een melding DSO 2026021002216 ontvangen van de heer Hoogesteger voor het toepassen van grond. </text:p>
            <text:p text:style-name="common-al">Het gaat om een melding in het kader van het Besluit activiteiten leefomgeving (Bal), over het toepassen van 350 kuub grond locatie Bergwegje 2a Aagtekerke. 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120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6 maart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0462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62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rgwegje 2a Aagtekerke, melding Besluit activiteiten leefomgeving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624</meta:user-defined>
    <meta:user-defined meta:name="OVERHEIDop.GmbID/DC.identifier">gmb-2026-104624</meta:user-defined>
    <meta:user-defined meta:name="OVERHEIDop.versieInformatie"/>
  </office:meta>
</office:document-meta>
</file>