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47, Rijksstraatweg 164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februari 2026 een besluit genomen op de aanvraag met Z2026-00000047 voor het legaliseren van een schuur, zonnepanelen en een warmtepomp op locatie, Rijksstraatweg 164, 2988B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het legaliseren van een schuur, zonnepanelen en een warmtepomp [Z2026-00000047], Rijksstraatweg 164, 2988BM Ridderkerk</meta:user-defined>
    <dc:language>nl</dc:language>
    <meta:user-defined meta:name="OVERHEIDop.locatietype/OVERHEIDop.gebiedsmarkering">Vlak</meta:user-defined>
    <meta:user-defined meta:name="DC.title">Kennisgeving besluit omgevingsvergunning Z2026-00000047, Rijksstraatweg 164, 2988BM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23</meta:user-defined>
    <meta:user-defined meta:name="OVERHEIDop.GmbID/DC.identifier">gmb-2026-104623</meta:user-defined>
    <meta:user-defined meta:name="OVERHEIDop.versieInformatie"/>
  </office:meta>
</office:document-meta>
</file>