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Teijlingenlaan 14, 1862 DM Bergen (NH), het plaatsen van een dakkapel in het voordakvlak, verzenddatum 4 maart 2026 (Z2025-00008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6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30</meta:user-defined>
    <meta:user-defined meta:name="DCTERMS.abstract">Van Teijlingenlaan 14, 1862 DM Bergen (NH), het plaatsen van een dakkapel in het voordakvlak, verzenddatum 4 maart 2026 (Z2025-00008030)</meta:user-defined>
    <dc:language>nl</dc:language>
    <meta:user-defined meta:name="OVERHEIDop.locatietype/OVERHEIDop.gebiedsmarkering">Vlak</meta:user-defined>
    <meta:user-defined meta:name="DC.title">Gemeente Bergen, aanvraag omgevingsvergunning (regulier) verleend, Van Teijlingenlaan 14, 1862 DM Bergen (NH), het plaatsen van een dakkapel in het voordakvlak, verzenddatum 4 maart 2026 (Z2025-00008030)</meta:user-defined>
    <meta:user-defined meta:name="DCTERMS.W3CDTF/DCTERMS.available">2026-03-06</meta:user-defined>
    <meta:user-defined meta:name="DCTERMS.W3CDTF/OVERHEIDop.jaargang">2026</meta:user-defined>
    <meta:user-defined meta:name="OVERHEIDop.publicationIssue">104621</meta:user-defined>
    <meta:user-defined meta:name="OVERHEIDop.GmbID/DC.identifier">gmb-2026-104621</meta:user-defined>
    <meta:user-defined meta:name="OVERHEIDop.versieInformatie"/>
  </office:meta>
</office:document-meta>
</file>