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057, Ringdijk 236, 2983G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6 februari 2026 een besluit genomen op de aanvraag met Z2026-00000057 voor bestaande gevel repareren en opknappen op locatie, Ringdijk 236, 2983GP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6 febr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462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2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57</meta:user-defined>
    <meta:user-defined meta:name="DCTERMS.abstract">Betreft: bestaande gevel repareren en opknappen [Z2026-00000057], Ringdijk 236, 2983GP Ridderkerk</meta:user-defined>
    <dc:language>nl</dc:language>
    <meta:user-defined meta:name="OVERHEIDop.locatietype/OVERHEIDop.gebiedsmarkering">Vlak</meta:user-defined>
    <meta:user-defined meta:name="DC.title">Kennisgeving besluit omgevingsvergunning Z2026-00000057, Ringdijk 236, 2983GP Ridder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20</meta:user-defined>
    <meta:user-defined meta:name="OVERHEIDop.GmbID/DC.identifier">gmb-2026-104620</meta:user-defined>
    <meta:user-defined meta:name="OVERHEIDop.versieInformatie"/>
  </office:meta>
</office:document-meta>
</file>