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melding, voor 22 apr t/m 29 april Kermis Willie Dasplein ( Willems weekje) op locatie Voorstraat oa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aart 2026 een Evenementenmelding verleend voor 22 apr t/m 29 april Kermis Willie Dasplein ( Willems weekje) op locatie Voorstraat oa te Nederhorst den Berg met zaaknummer Z2025-00001421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42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461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1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1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21</meta:user-defined>
    <meta:user-defined meta:name="DCTERMS.abstract">Betreft: Beschikking op aanvraag op locatie Voorstraat oa te Nederhorst den Berg. Startdatum:12 december 2025 datum besluit: 4 maart 2026</meta:user-defined>
    <dc:language>nl</dc:language>
    <meta:user-defined meta:name="OVERHEIDop.locatietype/OVERHEIDop.gebiedsmarkering">Vlak</meta:user-defined>
    <meta:user-defined meta:name="DC.title">Kennisgeving besluit op Evenementenmelding, voor 22 apr t/m 29 april Kermis Willie Dasplein ( Willems weekje) op locatie Voorstraat oa te Nederhorst den Be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19</meta:user-defined>
    <meta:user-defined meta:name="OVERHEIDop.GmbID/DC.identifier">gmb-2026-104619</meta:user-defined>
    <meta:user-defined meta:name="OVERHEIDop.versieInformatie"/>
  </office:meta>
</office:document-meta>
</file>