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stiljonstraat (ongenummerd), 5374 R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6 11:47 een aanvraag omgevingsvergunning ontvangen.</text:p>
            <text:p text:style-name="common-al">Het betreft een aanvraag op locatie Postiljonstraat (ongenummerd), Schaijk met omschrijving "kappen van 2 bomen".</text:p>
            <text:p text:style-name="common-al">De zaak is geregistreerd onder nummer 19609-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461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1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1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96092026</meta:user-defined>
    <meta:user-defined meta:name="DCTERMS.abstract">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ostiljonstraat (ongenummerd), 5374 RG Schaijk</meta:user-defined>
    <meta:user-defined meta:name="DCTERMS.W3CDTF/DCTERMS.available">2026-03-06</meta:user-defined>
    <meta:user-defined meta:name="DCTERMS.W3CDTF/OVERHEIDop.jaargang">2026</meta:user-defined>
    <meta:user-defined meta:name="OVERHEIDop.publicationIssue">104617</meta:user-defined>
    <meta:user-defined meta:name="OVERHEIDop.GmbID/DC.identifier">gmb-2026-104617</meta:user-defined>
    <meta:user-defined meta:name="OVERHEIDop.versieInformatie"/>
  </office:meta>
</office:document-meta>
</file>