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45, Oostmolendijk 42, 2986A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aanvraag omgevingsvergunning ontvangen voor Tent and Breakfast locatie Oostmolendijk 42, 2986AA Ridderkerk. De aanvraag is geregistreerd onder zaaknummer Z2026-0000014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04615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15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5</meta:user-defined>
    <meta:user-defined meta:name="DCTERMS.abstract">Betreft: Tent and Breakfast [Z2026-00000145], Oostmolendijk 42, 2986AA Ridderkerk</meta:user-defined>
    <dc:language>nl</dc:language>
    <meta:user-defined meta:name="OVERHEIDop.locatietype/OVERHEIDop.gebiedsmarkering">Vlak</meta:user-defined>
    <meta:user-defined meta:name="DC.title">Kennisgeving aanvraag omgevingsvergunning Z2026-00000145, Oostmolendijk 42, 2986AA Ridderkerk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15</meta:user-defined>
    <meta:user-defined meta:name="OVERHEIDop.GmbID/DC.identifier">gmb-2026-104615</meta:user-defined>
    <meta:user-defined meta:name="OVERHEIDop.versieInformatie"/>
  </office:meta>
</office:document-meta>
</file>