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36, Bieslookweg (D4514) en Basilicumweg (D4517)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februari 2026 een besluit genomen op de aanvraag met Z2025-00001036 voor het aanleggen van twee fietsbruggen op locatie, Bieslookweg (D4514) en Basilicumweg (D4517)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61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6</meta:user-defined>
    <meta:user-defined meta:name="DCTERMS.abstract">Betreft: het aanleggen van twee fietsbruggen [Z2025-00001036], Bieslookweg (D4514) en Basilicumweg (D4517) te Ridderkerk</meta:user-defined>
    <dc:language>nl</dc:language>
    <meta:user-defined meta:name="OVERHEIDop.locatietype/OVERHEIDop.gebiedsmarkering">Punt</meta:user-defined>
    <meta:user-defined meta:name="DC.title">Kennisgeving besluit omgevingsvergunning Z2025-00001036, Bieslookweg (D4514) en Basilicumweg (D4517) te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11</meta:user-defined>
    <meta:user-defined meta:name="OVERHEIDop.GmbID/DC.identifier">gmb-2026-104611</meta:user-defined>
    <meta:user-defined meta:name="OVERHEIDop.versieInformatie"/>
  </office:meta>
</office:document-meta>
</file>