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melding evenement Live at Haven Lake op locatie Moleneind 2a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A-Evenement verleend voor melding evenement Live at Haven Lake op locatie Moleneind 2a, 1241NE Kortenhoef met zaaknummer Z2025-00001364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6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4</meta:user-defined>
    <meta:user-defined meta:name="DCTERMS.abstract">Betreft: Beschikking op aanvraag op locatie Moleneind 2a, 1241NE Kortenhoef. Startdatum:2 december 2025 datum besluit: 4 maart 2026</meta:user-defined>
    <dc:language>nl</dc:language>
    <meta:user-defined meta:name="OVERHEIDop.locatietype/OVERHEIDop.gebiedsmarkering">Punt</meta:user-defined>
    <meta:user-defined meta:name="DC.title">Kennisgeving besluit op A-Evenement, voor melding evenement Live at Haven Lake op locatie Moleneind 2a, 1241NE Kortenhoef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0</meta:user-defined>
    <meta:user-defined meta:name="OVERHEIDop.GmbID/DC.identifier">gmb-2026-104610</meta:user-defined>
    <meta:user-defined meta:name="OVERHEIDop.versieInformatie"/>
  </office:meta>
</office:document-meta>
</file>