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 4 bomen tbv herinrichting kruispunt ivm verkeersveiligheid, kruispunt van de Houtlaan, de Kwekerijweg en de Heyendaalseweg</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kap van 4 bomen ten behoeve van de herinrichting van een kruispunt in verband met de verkeersveiligheid. Het betreft het kruispunt van de Houtlaan, de Kwekerijweg en de Heyendaalseweg.</text:p>
            <text:p text:style-name="common-al">Het gaat om de volgende activiteit:</text:p>
            <text:list text:style-name="id1-3-2-1-1-3">
              <text:list-item text:style-override="id1-3-2-1-1-3-1">
                <text:number>•</text:number>
                <text:p text:style-name="al">vellen van houtopstand</text:p>
              </text:list-item>
            </text:list>
            <text:p text:style-name="common-al">Voor de 4 gekapte bomen moeten 8 bomen worden herplant waarvan 3 bij het kruispunt en 5 elders, bij voorkeur in de buurt van de wijk Brakkenstei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056</meta:user-defined>
    <meta:user-defined meta:name="DCTERMS.abstract">Betreft:  Besluit op locatie nabij het kruispunt van de Houtlaan, de Kwekerijweg en de Heyendaalseweg</meta:user-defined>
    <dc:language>nl</dc:language>
    <meta:user-defined meta:name="OVERHEIDop.locatietype/OVERHEIDop.gebiedsmarkering">Vlak</meta:user-defined>
    <meta:user-defined meta:name="DC.title">Besluit voor kap 4 bomen tbv herinrichting kruispunt ivm verkeersveiligheid, kruispunt van de Houtlaan, de Kwekerijweg en de Heyendaalseweg</meta:user-defined>
    <meta:user-defined meta:name="OVERHEIDop.datumEindeReactietermijn">2026-02-19</meta:user-defined>
    <meta:user-defined meta:name="OVERHEIDop.terinzageleggingBG">https://jeleefomgeving.nl/inzien/001479179/4e57fe25-fb6e-41ab-9bca-6ab55ac64775</meta:user-defined>
    <meta:user-defined meta:name="DCTERMS.W3CDTF/DCTERMS.available">2026-01-12</meta:user-defined>
    <meta:user-defined meta:name="DCTERMS.W3CDTF/OVERHEIDop.jaargang">2026</meta:user-defined>
    <meta:user-defined meta:name="OVERHEIDop.publicationIssue">10461</meta:user-defined>
    <meta:user-defined meta:name="OVERHEIDop.GmbID/DC.identifier">gmb-2026-10461</meta:user-defined>
    <meta:user-defined meta:name="OVERHEIDop.versieInformatie"/>
  </office:meta>
</office:document-meta>
</file>