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41, Kolenbranderstraat 16, 2984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5-00001041 voor het samenvoegen van unit 1, 2 &amp; 15 en wijziging garagedeur in glaspui op locatie, Kolenbranderstraat 16, 2984A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Betreft: het samenvoegen van unit 1, 2 &amp; 15 en wijziging garagedeur in glaspui [Z2025-00001041], Kolenbranderstraat 16, 2984AT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1041, Kolenbranderstraat 16, 2984AT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05</meta:user-defined>
    <meta:user-defined meta:name="OVERHEIDop.GmbID/DC.identifier">gmb-2026-104605</meta:user-defined>
    <meta:user-defined meta:name="OVERHEIDop.versieInformatie"/>
  </office:meta>
</office:document-meta>
</file>