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49219    Onderwerp: instellen maximale parkeerduur gehandicaptenparkeerplaatsen ’t Brewinc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IJsselkade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het instellen van een maximale parkeerduur van 4 uur voor alle drie de algemene gehandicaptenparkeerplaatsen bij Bibliotheek West-Achterhoek, gelegen in gebouw ’t Brewinc aan de IJsselkade 13 in Doetinchem; </text:p>
            <text:p text:style-name="common-al"/>
            <text:p text:style-name="common-al">dat de reden daarvoor is dat er veelvuldig lang wordt geparkeerd door houders van een gehandicaptenparkeerkaart op deze drie algemene gehandicaptenparkeerplaatsen;</text:p>
            <text:p text:style-name="common-al"/>
            <text:p text:style-name="common-al">dat de langparkeerders buurtbewoners zijn en geen bezoekers van het gebouw;</text:p>
            <text:p text:style-name="common-al"/>
            <text:p text:style-name="common-al">dat de langparkeerders daar juridisch recht op hebben, maar dat daardoor de bezoekers van gebouw ’t Brewinc met een gehandicaptenparkeerkaart weinig mogelijkheden hebben om er te parkeren;  </text:p>
            <text:p text:style-name="common-al"/>
            <text:p text:style-name="common-al">dat de Bibliotheek contact heeft gehad met de andere huurders van gebouw ’t Brewinc en dat zij akkoord zijn met een maximale verblijfsduur van 4 uur voor het parkeren op de gehandicaptenparkeerplaatsen;</text:p>
            <text:p text:style-name="common-al"/>
            <text:p text:style-name="common-al">dat deze maatregel zal worden ondersteund door middel van het aanbrengen van een onderbord met de tekst ‘max. 4 uur’, dat zal worden gehangen onder het reeds aanwezige verkeersbord van het type E6, zoals weergegeven in bijlage 1 bij het Reglement verkeersregels en verkeerstekens 1990 en tevens door het aanbrengen van een blauwe streep bij de drie betreffende gehandicaptenparkeerplaatsen;</text:p>
            <text:p text:style-name="common-al"/>
            <text:p text:style-name="common-al">dat door het aanbrengen van een blauwe streep er alleen geparkeerd kan worden met een officiële parkeerschijf;</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maximale parkeerduur van 4 uur in te stellen voor de drie algemene gehandicaptenparkeerplaatsen voor gebouw ’t Brewinc aan de IJsselkade 13 in Doetinchem en deze maatregel te ondersteunen door middel van het aanbrengen van een onderbord met de tekst ‘max. 4 uur’, dat zal worden gehangen onder het reeds aanwezige verkeersbord van het type E6, zoals weergegeven in bijlage 1 bij het Reglement verkeersregels en verkeerstekens 1990 en door het aanbrengen van een blauwe streep bij deze drie gehandicaptenparkeerplaatsen;</text:p>
            <text:p text:style-name="common-al">2. een en ander als weergegeven in de bij dit besluit gevoegde situatietekening met nummer 20260304gppBrew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7 april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6 maart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460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0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0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instellen max parkeerduur - 't Brewinc IJsselkade 13 Doetinc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ONTWERP VERKEERSBESLUIT Nummer 1849219    Onderwerp: instellen maximale parkeerduur gehandicaptenparkeerplaatsen ’t Brewinc Doetinchem</meta:user-defined>
    <meta:user-defined meta:name="DCTERMS.W3CDTF/DCTERMS.available">2026-03-06</meta:user-defined>
    <meta:user-defined meta:name="OVERHEIDop.externeBijlage">tekening bi VKB instellen max parkeerduur Brewinc|exb-2026-7977</meta:user-defined>
    <meta:user-defined meta:name="DCTERMS.W3CDTF/OVERHEIDop.jaargang">2026</meta:user-defined>
    <meta:user-defined meta:name="OVERHEIDop.publicationIssue">104604</meta:user-defined>
    <meta:user-defined meta:name="OVERHEIDop.GmbID/DC.identifier">gmb-2026-104604</meta:user-defined>
    <meta:user-defined meta:name="OVERHEIDop.versieInformatie"/>
  </office:meta>
</office:document-meta>
</file>