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3 3764AA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met zaaknummer 1249820 voor een omgevingsvergunning voor het verbouwen van de woning op locatie Lange Brinkweg 3 3764AA Soest. 
De vergunning is toegekend en is aan de aanvrager verzonden op 04-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6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82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nge Brinkweg 3 3764AA Soest, verbouwen van de woning</meta:user-defined>
    <meta:user-defined meta:name="DCTERMS.W3CDTF/DCTERMS.available">2026-03-06</meta:user-defined>
    <meta:user-defined meta:name="DCTERMS.W3CDTF/OVERHEIDop.jaargang">2026</meta:user-defined>
    <meta:user-defined meta:name="OVERHEIDop.publicationIssue">104602</meta:user-defined>
    <meta:user-defined meta:name="OVERHEIDop.GmbID/DC.identifier">gmb-2026-104602</meta:user-defined>
    <meta:user-defined meta:name="OVERHEIDop.versieInformatie"/>
  </office:meta>
</office:document-meta>
</file>